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8e3536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806119" officeooo:paragraph-rsid="028e3536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92694c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8ee519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27a8f36" style:font-size-asian="11pt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MT" fo:font-size="12pt" fo:font-weight="normal" officeooo:rsid="01c56308" style:font-size-asian="12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92694c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92694c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79b42f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92694c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28e3016" officeooo:paragraph-rsid="028e3016" style:font-size-asian="11pt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officeooo:rsid="022c6bab" style:font-size-asian="11pt" style:font-weight-asian="normal" style:font-size-complex="11pt" style:font-weight-complex="normal"/>
    </style:style>
    <style:style style:name="T3" style:family="text">
      <style:text-properties style:font-name="Verdana" fo:font-size="11pt" fo:font-weight="normal" officeooo:rsid="02806119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fo:font-weight="normal" officeooo:rsid="028e3536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292694c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bold" officeooo:rsid="022c6bab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2914525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officeooo:rsid="02902cec" style:font-size-asian="11pt" style:font-name-complex="Verdana"/>
    </style:style>
    <style:style style:name="T9" style:family="text">
      <style:text-properties officeooo:rsid="01e16ac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292694c" style:font-weight-asian="normal" style:font-weight-complex="normal"/>
    </style:style>
    <style:style style:name="T12" style:family="text">
      <style:text-properties officeooo:rsid="0292694c"/>
    </style:style>
    <style:style style:name="T13" style:family="text">
      <style:text-properties officeooo:rsid="0293af29"/>
    </style:style>
    <style:style style:name="T14" style:family="text">
      <style:text-properties officeooo:rsid="0294f95b"/>
    </style:style>
    <style:style style:name="T15" style:family="text">
      <style:text-properties style:text-underline-style="none" style:font-name-complex="Verdana"/>
    </style:style>
    <style:style style:name="T16" style:family="text">
      <style:text-properties fo:color="#000017" style:font-name="Verdana" fo:font-size="11pt" fo:font-style="normal" style:text-underline-style="none" officeooo:rsid="022c6bab" style:font-size-asian="11pt" style:font-style-asian="normal" style:font-name-complex="Verdana" style:font-style-complex="normal" style:text-scale="100%"/>
    </style:style>
    <style:style style:name="T17" style:family="text">
      <style:text-properties fo:color="#000017" style:font-name="Verdana" fo:font-size="11pt" fo:font-style="normal" style:text-underline-style="none" officeooo:rsid="02bae44a" style:font-size-asian="11pt" style:font-style-asian="normal" style:font-name-complex="Verdana" style:font-style-complex="normal" style:text-scale="100%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68803434" text:style-name="L1">
        <text:list-header>
          <text:p text:style-name="P8">Diputadas y Diputados de Santa Fe:</text:p>
          <text:p text:style-name="P9"><text:span text:style-name="T2">La Comisión de Obras y Servicios Públicos ha considerado el Proyecto de Comunicación,</text:span><text:span text:style-name="T6">Nº 411</text:span><text:span text:style-name="T7">95</text:span><text:span text:style-name="T6">-SOMOS VIDA, </text:span><text:span text:style-name="T4">d</text:span><text:span text:style-name="T2">e la </text:span><text:span text:style-name="T4">D</text:span><text:span text:style-name="T2">iputada</text:span><text:span text:style-name="T6"> GRANATA, </text:span><text:span text:style-name="T2">por el cual se solicita disponga informar al 1 de noviembre de 2020, sobre distintos aspectos en relación al sistema de acueductos de agua potable y sistemas de tratamiento cloacal en la totalidad del territorio d el la </text:span><text:span text:style-name="T5">P</text:span><text:span text:style-name="T2">rovincia de </text:span><text:span text:style-name="T5">S</text:span><text:span text:style-name="T2">anta </text:span><text:span text:style-name="T5">F</text:span><text:span text:style-name="T2">e; y, por las razones expuestas en los fundamentos y las que podrá dar el miembro informante, esta Comisión aconseja la aprobación del siguiente texto, </text:span><text:span text:style-name="T3">con modificación que a continuación se transcribe:</text:span></text:p>
          <text:p text:style-name="P10"/>
          <text:p text:style-name="P13">PROYECTO DE COMUNICACIÓN</text:p>
          <text:p text:style-name="P13"/>
          <text:p text:style-name="P11">La <text:span text:style-name="T12">Cámara</text:span> de Diputados de la Provincia de Santa Fe, <text:span text:style-name="T12">vería</text:span> con agrado que el Poder Ejecutivo, por intermedio del organismos <text:span text:style-name="T12">que</text:span> correspond<text:span text:style-name="T12">a</text:span>, inform<text:span text:style-name="T12">e </text:span>en relac<text:span text:style-name="T12">ió</text:span>n al sistema de acueductos de agua potable y sistemas de tratamiento cloacal en la totalidad del territorio de la <text:span text:style-name="T13">P</text:span>rovincia de Santa Fe, al 1 de noviembre de 2020, especificando los siguientes detalles: </text:p>
          <text:p text:style-name="P11"/>
          <text:p text:style-name="P16">a) <text:span text:style-name="T12">l</text:span>istado, especificando nombre, ub<text:span text:style-name="T12">i</text:span>cac<text:span text:style-name="T12">ió</text:span>n, costo estimado y <text:span text:style-name="T12">población</text:span> beneficiaria estimada, de la totalidad de acueductos, obras de toma y <text:span text:style-name="T12">potabilización</text:span>, plantas de <text:span text:style-name="T12">ósmosis</text:span> inversa, estaciones elevadoras y plantas de tratamiento de efluentes cloacales, diferenciando por aquellas finalizadas (con y sin <text:span text:style-name="T12">operación</text:span>), en estudio (con anteproyecto o con proyecto licitatorio), en <text:span text:style-name="T12">licitación</text:span> o en <text:span text:style-name="T12">ejecución</text:span>, detallando para estas ultimas el porcentaje de avance de las obras; </text:p>
          <text:p text:style-name="P17">b) <text:span text:style-name="T12">e</text:span>studios, informes, avances en la <text:span text:style-name="T12">gestión</text:span> de los planes y decisiones tomadas respecto de los proyectos de las plantas de tratamientos de afluentes cloacales del Gran Rosario, tanto la planta norte como la planta sur, especialmente especificando el <text:span text:style-name="T12">análisis</text:span> de factibilidad y conveniencia de <text:span text:style-name="T12">implantación</text:span> de ambas, con mayor <text:span text:style-name="T12">énfasis</text:span> en la planta sur; </text:p>
          <text:p text:style-name="P16">c) <text:span text:style-name="T12">e</text:span>studios, informes, plazos, avances en la <text:span text:style-name="T12">gestión</text:span> de los planes y decisiones <text:soft-page-break/>tomadas respecto del proyecto de <text:span text:style-name="T12">expansión</text:span> de la planta potabilizadora del Gran Rosario; </text:p>
          <text:p text:style-name="P19"><text:span text:style-name="T10">d) </text:span><text:span text:style-name="T11">e</text:span><text:span text:style-name="T10">studios comparativ</text:span><text:span text:style-name="T11">a</text:span><text:span text:style-name="T10">s y </text:span><text:span text:style-name="T11">alternativas</text:span><text:span text:style-name="T10"> de </text:span><text:span text:style-name="T11">análisis</text:span><text:span text:style-name="T10"> de beneficio social, </text:span><text:span text:style-name="T11">económico</text:span><text:span text:style-name="T10"> y financiero entre la </text:span><text:span text:style-name="T11">implementación</text:span><text:span text:style-name="T10"> de acueductos o</text:span> <text:span text:style-name="T10">ubicac</text:span><text:span text:style-name="T11">ió</text:span><text:span text:style-name="T10">n de plantas de </text:span><text:span text:style-name="T11">ósmosis</text:span><text:span text:style-name="T10"> inversa para los proyectos o porciones de acueductos y plantas no iniciadas o no finalizadas, especialmente en los sectores comprendidos por los acueductos San Javier y </text:span><text:span text:style-name="T11">Desvió</text:span><text:span text:style-name="T10"> Ar</text:span><text:span text:style-name="T11">i</text:span><text:span text:style-name="T10">jón en las zonas nor-oeste y el acueducto Del Sur, así como en todo el sector centro-oeste, sur-oeste y nor-oeste provincial; </text:span></text:p>
          <text:p text:style-name="P16">e) <text:span text:style-name="T12">l</text:span>istado, especificando nombre y monto total presupuestario ejecutado, de la totalidad de acueductos, obras de toma y potab<text:span text:style-name="T12">i</text:span>lizac<text:span text:style-name="T12">ió</text:span>n, plantas de <text:span text:style-name="T12">ósmosis</text:span> inversa, estaciones elevadoras y plantas de tratamiento de efluentes cloacales que hayan sido finalizadas o se encuentren en obra; y,</text:p>
          <text:p text:style-name="P18">f) <text:span text:style-name="T12">e</text:span>studios, informes, plazas, avances en la gestión de los planes y obras, así coma decisiones tomadas respecto del proyecto de acueducto biprovincial Santa Fe -<text:span text:style-name="T12">Córdoba.</text:span></text:p>
          <text:p text:style-name="P12"/>
          <text:p text:style-name="P20">R,V</text:p>
          <text:p text:style-name="P14">SALA DE COMISIÓN <text:span text:style-name="T9">POR ZOOM</text:span>, <text:span text:style-name="T14">10 de Febrero </text:span>202<text:span text:style-name="T14">1</text:span></text:p>
          <text:p text:style-name="P15"><text:span text:style-name="T15">FIRMANTE: </text:span><text:span text:style-name="T8">l</text:span><text:span text:style-name="T16">as Sras Diputadas, GARCÍA Clara, Amalia GRANATA y los Sres, Diputado José GARIBAY, Diputado Marcelo GONZÁLEZ, Diputado </text:span><text:span text:style-name="T17">GIUSTINIANI RUBÉN y EL </text:span><text:span text:style-name="T16">Diputado </text:span><text:span text:style-name="T17">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10T17:55:56.824301679</dc:date>
    <meta:editing-cycles>498</meta:editing-cycles>
    <meta:editing-duration>P1DT14H39M23S</meta:editing-duration>
    <meta:generator>LibreOffice/6.3.4.2$Linux_X86_64 LibreOffice_project/30$Build-2</meta:generator>
    <meta:print-date>2020-12-14T09:10:13.555610457</meta:print-date>
    <meta:document-statistic meta:table-count="0" meta:image-count="2" meta:object-count="0" meta:page-count="2" meta:paragraph-count="18" meta:word-count="525" meta:character-count="3435" meta:non-whitespace-character-count="2917"/>
  </office:meta>
</office:document-meta>
</file>